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5555in" style:use-optimal-column-width="false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49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8" style:family="table-row">
      <style:table-row-properties style:min-row-height="0.680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0" style:family="table-row">
      <style:table-row-properties style:min-row-height="1.26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8" style:family="table-row">
      <style:table-row-properties style:min-row-height="0.3868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>LESSON PLAN</text:p>
      <text:p text:style-name="P2">SCHOOL:<text:tab/><text:s text:c="98"/>DATE</text:p>
      <text:p text:style-name="P3">GRADE: 10<text:tab/><text:tab/><text:s text:c="139"/></text:p>
      <text:p text:style-name="P4">TR’S NAME:<text:tab/><text:tab/><text:tab/><text:tab/><text:tab/><text:tab/><text:tab/><text:tab/><text:s text:c="14"/>TIME:</text:p>
      <text:p text:style-name="P5"><text:span text:style-name="T6">SUBJECT: <text:s text:c="6"/></text:span><text:span text:style-name="T7">English Language</text:span><text:span text:style-name="T8"><text:s text:c="11"/></text:span><text:span text:style-name="T9"><text:tab/></text:span><text:span text:style-name="T10"><text:tab/></text:span><text:span text:style-name="T11"><text:tab/><text:s text:c="17"/>DURATION:<text:s/></text:span><text:span text:style-name="T12">40 minutes</text:span></text:p>
      <text:p text:style-name="P13"><text:span text:style-name="T14">LESSON TYPE:<text:s/></text:span><text:span text:style-name="T15">Structure</text:span></text:p>
      <text:p text:style-name="P16"><text:span text:style-name="T17">LESSON:<text:s/></text:span><text:span text:style-name="T18"><text:s/>use the active and passive voice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excel and Advanced<text:s/></text:span><text:span text:style-name="T24">grade 10 pg 170-171, teacher’s own materials</text:span></text:p>
      <text:p text:style-name="P25"><text:span text:style-name="T26">T/L AIDS: pupils’</text:span><text:span text:style-name="T27"><text:s/>books</text:span></text:p>
      <text:p text:style-name="P28"><text:span text:style-name="T29">SPECIFIC OUTCOMES</text:span><text:span text:style-name="T30">: Having the teacher taught the lesson, PSBAT:</text:span></text:p>
      <text:p text:style-name="P31"><text:tab/>1. Construct their sentences orally using the active and passive correctly.</text:p>
      <text:p text:style-name="P32"><text:tab/>2. Rewrite the given sentences from active to passive voice correctly.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-Revision on active and passive voice</text:p>
            <text:p text:style-name="P53">-Introduce the topic by writing it on the board: THE USE OF ACTIVE AND PASIVE VOICE</text:p>
          </table:table-cell>
          <table:table-cell table:style-name="TableCell54">
            <text:p text:style-name="P55">Revision on active and passive voice</text:p>
            <text:p text:style-name="P56">Copy the topic in their exercise book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ule explanation</text:p>
            <text:p text:style-name="P62">Example:</text:p>
            <text:p text:style-name="P63"/>
          </table:table-cell>
          <table:table-cell table:style-name="TableCell64">
            <text:p text:style-name="P65">In most English sentences, the subject performs the action indicated by the verb</text:p>
            <text:list text:style-name="LFO1" text:continue-numbering="true">
              <text:list-item>
                <text:p text:style-name="P66">John invited me to the party. (active verb)</text:p>
              </text:list-item>
            </text:list>
            <text:p text:style-name="P67">However, we sometimes change the word order of active sentences so that the subject is no longer active, but is instead acted upon by the verb</text:p>
            <text:list text:style-name="LFO1" text:continue-numbering="true">
              <text:list-item>
                <text:p text:style-name="P68">I was invited to the party (by John).</text:p>
              </text:list-item>
            </text:list>
            <text:p text:style-name="P69">1-we form the passive by using the appropriate form of be+the past participle.</text:p>
            <text:p text:style-name="P70"><text:s text:c="4"/>-I invited you to the party.(active). You were invited to the party (by me) – (passive).</text:p>
            <text:p text:style-name="P71">2-After modal verbs, use the modal verb + an appropriate form of be + the past participle</text:p>
            <text:p text:style-name="P72"><text:s text:c="5"/>-members should listen to the chair.(active) – the chair should be listened to (by all the members)</text:p>
            <text:p text:style-name="P73">3-The phrase beginning with by can be omitted if it obvious who did the action.<text:s/></text:p>
            <text:soft-page-break/>
            <text:p text:style-name="P74"><text:s text:c="8"/>-The interview was conducted.</text:p>
          </table:table-cell>
          <table:table-cell table:style-name="TableCell75">
            <text:p text:style-name="P76">Listen carefully to the teacher’s explanations and examples and copy them in their exercise books.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Oral practice</text:p>
            <text:p text:style-name="P91"/>
          </table:table-cell>
          <table:table-cell table:style-name="TableCell92">
            <text:p text:style-name="P93">-Tell the learners to construct their own sentences orally</text:p>
            <text:p text:style-name="P94">-Listen carefully and correct their errors</text:p>
          </table:table-cell>
          <table:table-cell table:style-name="TableCell95">
            <text:p text:style-name="P96">-construct their own sentences orally using the learnt structure</text:p>
            <text:p text:style-name="P97">- make correction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Written practice</text:p>
            <text:p text:style-name="P103"/>
            <text:p text:style-name="P104"/>
            <text:p text:style-name="P105"/>
          </table:table-cell>
          <table:table-cell table:style-name="TableCell106">
            <text:p text:style-name="P107">Tell the learners to rewrite the given active sentences into passive voice</text:p>
            <text:p text:style-name="P108"/>
            <text:p text:style-name="P109">Go round and mark</text:p>
          </table:table-cell>
          <table:table-cell table:style-name="TableCell110">
            <text:p text:style-name="P111">Copy the instructions and rewrite the given sentences correctly</text:p>
            <text:p text:style-name="P112"/>
            <text:p text:style-name="P113">Hand in their books for marking</text:p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Conclusion</text:p>
            <text:p text:style-name="P121"/>
          </table:table-cell>
          <table:table-cell table:style-name="TableCell122">
            <text:p text:style-name="P123">Go through the main points of the lesson</text:p>
          </table:table-cell>
          <table:table-cell table:style-name="TableCell124">
            <text:p text:style-name="P125">Make corrections</text:p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</table:table-cell>
        </table:table-row>
      </table:table>
      <text:p text:style-name="P132">EVALUATION:</text:p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11:00Z</meta:creation-date>
    <dc:date>2021-03-06T19:11:00Z</dc:date>
    <meta:template xlink:href="Normal" xlink:type="simple"/>
    <meta:editing-cycles>1</meta:editing-cycles>
    <meta:editing-duration>PT0S</meta:editing-duration>
    <meta:document-statistic meta:page-count="2" meta:paragraph-count="5" meta:word-count="381" meta:character-count="2554" meta:row-count="18" meta:non-whitespace-character-count="2178"/>
  </office:meta>
</office:document-meta>
</file>